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08</text:span></text:p>
          </table:table-cell>
          <table:covered-table-cell/>
          <table:table-cell table:style-name="ce14" office:value-type="string" calcext:value-type="string">
            <text:p>19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33" calcext:value-type="float">
            <text:p>33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58" calcext:value-type="float">
            <text:p>155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4EF2D9551E562EB5F7CB0FBFBC72EEA4DE855791054832CE39E39A6E4290A6F6CABCD222934A6A80339F8DABF5EFE940CA16E8A316FF01CE29E9EEF3D4D1F4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1074</text:p>
          </table:table-cell>
          <table:table-cell table:style-name="ce53" office:value-type="float" office:value="43376.42" calcext:value-type="float">
            <text:p><text:s/>43 376,4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30201:430</text:p>
          </table:table-cell>
          <table:table-cell table:style-name="ce53" office:value-type="float" office:value="103094.02" calcext:value-type="float">
            <text:p><text:s/>103 094,0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40201:977</text:p>
          </table:table-cell>
          <table:table-cell table:style-name="ce53" office:value-type="float" office:value="1354459.25" calcext:value-type="float">
            <text:p><text:s/>1 354 459,2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101:1020</text:p>
          </table:table-cell>
          <table:table-cell table:style-name="ce53" office:value-type="float" office:value="1952759.6" calcext:value-type="float">
            <text:p><text:s/>1 952 759,6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101:1021</text:p>
          </table:table-cell>
          <table:table-cell table:style-name="ce53" office:value-type="float" office:value="2079985.59" calcext:value-type="float">
            <text:p><text:s/>2 079 985,5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101:1023</text:p>
          </table:table-cell>
          <table:table-cell table:style-name="ce53" office:value-type="float" office:value="2321008.24" calcext:value-type="float">
            <text:p><text:s/>2 321 008,2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101:1024</text:p>
          </table:table-cell>
          <table:table-cell table:style-name="ce53" office:value-type="float" office:value="2073669.88" calcext:value-type="float">
            <text:p><text:s/>2 073 669,8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101:1026</text:p>
          </table:table-cell>
          <table:table-cell table:style-name="ce53" office:value-type="float" office:value="1618753.11" calcext:value-type="float">
            <text:p><text:s/>1 618 753,1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101:1032</text:p>
          </table:table-cell>
          <table:table-cell table:style-name="ce53" office:value-type="float" office:value="2337686.36" calcext:value-type="float">
            <text:p><text:s/>2 337 686,3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150102:5278</text:p>
          </table:table-cell>
          <table:table-cell table:style-name="ce53" office:value-type="float" office:value="2747093.9" calcext:value-type="float">
            <text:p><text:s/>2 747 093,9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1:150203:258</text:p>
          </table:table-cell>
          <table:table-cell table:style-name="ce53" office:value-type="float" office:value="168841.01" calcext:value-type="float">
            <text:p><text:s/>168 841,0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150205:80</text:p>
          </table:table-cell>
          <table:table-cell table:style-name="ce53" office:value-type="float" office:value="230192.44" calcext:value-type="float">
            <text:p><text:s/>230 192,4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150206:102</text:p>
          </table:table-cell>
          <table:table-cell table:style-name="ce53" office:value-type="float" office:value="84927.12" calcext:value-type="float">
            <text:p><text:s/>84 927,1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150209:53</text:p>
          </table:table-cell>
          <table:table-cell table:style-name="ce53" office:value-type="float" office:value="280587.31" calcext:value-type="float">
            <text:p><text:s/>280 587,3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150209:60</text:p>
          </table:table-cell>
          <table:table-cell table:style-name="ce53" office:value-type="float" office:value="127340.17" calcext:value-type="float">
            <text:p><text:s/>127 340,1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150211:102</text:p>
          </table:table-cell>
          <table:table-cell table:style-name="ce53" office:value-type="float" office:value="198541.82" calcext:value-type="float">
            <text:p><text:s/>198 541,8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150221:573</text:p>
          </table:table-cell>
          <table:table-cell table:style-name="ce53" office:value-type="float" office:value="942157.88" calcext:value-type="float">
            <text:p><text:s/>942 157,8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1:150409:702</text:p>
          </table:table-cell>
          <table:table-cell table:style-name="ce53" office:value-type="float" office:value="396337.5" calcext:value-type="float">
            <text:p><text:s/>396 337,5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150418:437</text:p>
          </table:table-cell>
          <table:table-cell table:style-name="ce53" office:value-type="float" office:value="869345.03" calcext:value-type="float">
            <text:p><text:s/>869 345,0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150421:506</text:p>
          </table:table-cell>
          <table:table-cell table:style-name="ce53" office:value-type="float" office:value="226234.41" calcext:value-type="float">
            <text:p><text:s/>226 234,4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1:150506:474</text:p>
          </table:table-cell>
          <table:table-cell table:style-name="ce53" office:value-type="float" office:value="413481.94" calcext:value-type="float">
            <text:p><text:s/>413 481,9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060101:5885</text:p>
          </table:table-cell>
          <table:table-cell table:style-name="ce53" office:value-type="float" office:value="901680.95" calcext:value-type="float">
            <text:p><text:s/>901 680,9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060101:8297</text:p>
          </table:table-cell>
          <table:table-cell table:style-name="ce53" office:value-type="float" office:value="8661653.31" calcext:value-type="float">
            <text:p><text:s/>8 661 653,3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2:060105:1425</text:p>
          </table:table-cell>
          <table:table-cell table:style-name="ce53" office:value-type="float" office:value="925481.97" calcext:value-type="float">
            <text:p><text:s/>925 481,9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2:070101:2316</text:p>
          </table:table-cell>
          <table:table-cell table:style-name="ce53" office:value-type="float" office:value="179266.92" calcext:value-type="float">
            <text:p><text:s/>179 266,9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090202:2161</text:p>
          </table:table-cell>
          <table:table-cell table:style-name="ce53" office:value-type="float" office:value="1367130.08" calcext:value-type="float">
            <text:p><text:s/>1 367 130,0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2:130401:154</text:p>
          </table:table-cell>
          <table:table-cell table:style-name="ce53" office:value-type="float" office:value="460312.71" calcext:value-type="float">
            <text:p><text:s/>460 312,7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2:160301:487</text:p>
          </table:table-cell>
          <table:table-cell table:style-name="ce53" office:value-type="float" office:value="1151674.8" calcext:value-type="float">
            <text:p><text:s/>1 151 674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2:160401:1913</text:p>
          </table:table-cell>
          <table:table-cell table:style-name="ce53" office:value-type="float" office:value="768868.7" calcext:value-type="float">
            <text:p><text:s/>768 868,7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2:210101:1214</text:p>
          </table:table-cell>
          <table:table-cell table:style-name="ce53" office:value-type="float" office:value="884839.39" calcext:value-type="float">
            <text:p><text:s/>884 839,3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2:220401:603</text:p>
          </table:table-cell>
          <table:table-cell table:style-name="ce53" office:value-type="float" office:value="479704.13" calcext:value-type="float">
            <text:p><text:s/>479 704,1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3:050101:3195</text:p>
          </table:table-cell>
          <table:table-cell table:style-name="ce53" office:value-type="float" office:value="264822.61" calcext:value-type="float">
            <text:p><text:s/>264 822,6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10106:15605</text:p>
          </table:table-cell>
          <table:table-cell table:style-name="ce53" office:value-type="float" office:value="16340450.69" calcext:value-type="float">
            <text:p><text:s/>16 340 450,6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4:060101:10839</text:p>
          </table:table-cell>
          <table:table-cell table:style-name="ce53" office:value-type="float" office:value="343924.1" calcext:value-type="float">
            <text:p><text:s/>343 924,1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060101:8735</text:p>
          </table:table-cell>
          <table:table-cell table:style-name="ce53" office:value-type="float" office:value="154865.18" calcext:value-type="float">
            <text:p><text:s/>154 865,1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060101:8736</text:p>
          </table:table-cell>
          <table:table-cell table:style-name="ce53" office:value-type="float" office:value="146494.09" calcext:value-type="float">
            <text:p><text:s/>146 494,0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060101:9147</text:p>
          </table:table-cell>
          <table:table-cell table:style-name="ce53" office:value-type="float" office:value="319.65" calcext:value-type="float">
            <text:p><text:s/>319,6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060101:9150</text:p>
          </table:table-cell>
          <table:table-cell table:style-name="ce53" office:value-type="float" office:value="6896130.01" calcext:value-type="float">
            <text:p><text:s/>6 896 130,0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4:060101:9414</text:p>
          </table:table-cell>
          <table:table-cell table:style-name="ce53" office:value-type="float" office:value="928631.48" calcext:value-type="float">
            <text:p><text:s/>928 631,4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4:060101:9867</text:p>
          </table:table-cell>
          <table:table-cell table:style-name="ce53" office:value-type="float" office:value="5848874.74" calcext:value-type="float">
            <text:p><text:s/>5 848 874,7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4:060101:9868</text:p>
          </table:table-cell>
          <table:table-cell table:style-name="ce53" office:value-type="float" office:value="1275974.72" calcext:value-type="float">
            <text:p><text:s/>1 275 974,7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4:060101:9869</text:p>
          </table:table-cell>
          <table:table-cell table:style-name="ce53" office:value-type="float" office:value="4698646.86" calcext:value-type="float">
            <text:p><text:s/>4 698 646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4:060101:9870</text:p>
          </table:table-cell>
          <table:table-cell table:style-name="ce53" office:value-type="float" office:value="4164672.02" calcext:value-type="float">
            <text:p><text:s/>4 164 672,0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4:060101:9873</text:p>
          </table:table-cell>
          <table:table-cell table:style-name="ce53" office:value-type="float" office:value="1562575.07" calcext:value-type="float">
            <text:p><text:s/>1 562 575,0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4:060101:9874</text:p>
          </table:table-cell>
          <table:table-cell table:style-name="ce53" office:value-type="float" office:value="3520736.79" calcext:value-type="float">
            <text:p><text:s/>3 520 736,7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4:060102:229</text:p>
          </table:table-cell>
          <table:table-cell table:style-name="ce53" office:value-type="float" office:value="2284218.69" calcext:value-type="float">
            <text:p><text:s/>2 284 218,6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4:060102:243</text:p>
          </table:table-cell>
          <table:table-cell table:style-name="ce53" office:value-type="float" office:value="7555671.94" calcext:value-type="float">
            <text:p><text:s/>7 555 671,9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4:060103:8321</text:p>
          </table:table-cell>
          <table:table-cell table:style-name="ce53" office:value-type="float" office:value="5612417.94" calcext:value-type="float">
            <text:p><text:s/>5 612 417,9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4:060103:8351</text:p>
          </table:table-cell>
          <table:table-cell table:style-name="ce53" office:value-type="float" office:value="341929.24" calcext:value-type="float">
            <text:p><text:s/>341 929,2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4:070101:830</text:p>
          </table:table-cell>
          <table:table-cell table:style-name="ce53" office:value-type="float" office:value="9671118.4" calcext:value-type="float">
            <text:p><text:s/>9 671 118,4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4:070101:840</text:p>
          </table:table-cell>
          <table:table-cell table:style-name="ce53" office:value-type="float" office:value="1231310.99" calcext:value-type="float">
            <text:p><text:s/>1 231 310,9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4:070101:841</text:p>
          </table:table-cell>
          <table:table-cell table:style-name="ce53" office:value-type="float" office:value="1661101.06" calcext:value-type="float">
            <text:p><text:s/>1 661 101,0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4:070101:842</text:p>
          </table:table-cell>
          <table:table-cell table:style-name="ce53" office:value-type="float" office:value="1781779.34" calcext:value-type="float">
            <text:p><text:s/>1 781 779,3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4:070101:843</text:p>
          </table:table-cell>
          <table:table-cell table:style-name="ce53" office:value-type="float" office:value="5936968.15" calcext:value-type="float">
            <text:p><text:s/>5 936 968,1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4:070101:844</text:p>
          </table:table-cell>
          <table:table-cell table:style-name="ce53" office:value-type="float" office:value="7643897.71" calcext:value-type="float">
            <text:p><text:s/>7 643 897,7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4:080101:8797</text:p>
          </table:table-cell>
          <table:table-cell table:style-name="ce53" office:value-type="float" office:value="121124.87" calcext:value-type="float">
            <text:p><text:s/>121 124,8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4:080101:8855</text:p>
          </table:table-cell>
          <table:table-cell table:style-name="ce53" office:value-type="float" office:value="3462539.68" calcext:value-type="float">
            <text:p><text:s/>3 462 539,6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4:080102:147</text:p>
          </table:table-cell>
          <table:table-cell table:style-name="ce53" office:value-type="float" office:value="6159400.16" calcext:value-type="float">
            <text:p><text:s/>6 159 400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4:080103:8142</text:p>
          </table:table-cell>
          <table:table-cell table:style-name="ce53" office:value-type="float" office:value="236525.5" calcext:value-type="float">
            <text:p><text:s/>236 525,5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4:080103:8167</text:p>
          </table:table-cell>
          <table:table-cell table:style-name="ce53" office:value-type="float" office:value="3742112.6" calcext:value-type="float">
            <text:p><text:s/>3 742 112,6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4:090101:8534</text:p>
          </table:table-cell>
          <table:table-cell table:style-name="ce53" office:value-type="float" office:value="147309.68" calcext:value-type="float">
            <text:p><text:s/>147 309,6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5:010101:3056</text:p>
          </table:table-cell>
          <table:table-cell table:style-name="ce53" office:value-type="float" office:value="145396.8" calcext:value-type="float">
            <text:p><text:s/>145 396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5:040135:240</text:p>
          </table:table-cell>
          <table:table-cell table:style-name="ce53" office:value-type="float" office:value="360618.28" calcext:value-type="float">
            <text:p><text:s/>360 618,2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6:030101:2240</text:p>
          </table:table-cell>
          <table:table-cell table:style-name="ce53" office:value-type="float" office:value="392488.67" calcext:value-type="float">
            <text:p><text:s/>392 488,6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6:080206:435</text:p>
          </table:table-cell>
          <table:table-cell table:style-name="ce53" office:value-type="float" office:value="1164761.39" calcext:value-type="float">
            <text:p><text:s/>1 164 761,3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6:100232:220</text:p>
          </table:table-cell>
          <table:table-cell table:style-name="ce53" office:value-type="float" office:value="111396.24" calcext:value-type="float">
            <text:p><text:s/>111 396,2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6:100617:804</text:p>
          </table:table-cell>
          <table:table-cell table:style-name="ce53" office:value-type="float" office:value="835988.34" calcext:value-type="float">
            <text:p><text:s/>835 988,3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7:220401:887</text:p>
          </table:table-cell>
          <table:table-cell table:style-name="ce53" office:value-type="float" office:value="154340.2" calcext:value-type="float">
            <text:p><text:s/>154 340,2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7:220401:888</text:p>
          </table:table-cell>
          <table:table-cell table:style-name="ce53" office:value-type="float" office:value="125663.48" calcext:value-type="float">
            <text:p><text:s/>125 663,4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7:240101:2290</text:p>
          </table:table-cell>
          <table:table-cell table:style-name="ce53" office:value-type="float" office:value="36970.85" calcext:value-type="float">
            <text:p><text:s/>36 970,8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8:020101:516</text:p>
          </table:table-cell>
          <table:table-cell table:style-name="ce53" office:value-type="float" office:value="251883.74" calcext:value-type="float">
            <text:p><text:s/>251 883,7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8:040102:1876</text:p>
          </table:table-cell>
          <table:table-cell table:style-name="ce53" office:value-type="float" office:value="850005.07" calcext:value-type="float">
            <text:p><text:s/>850 005,0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8:040103:1620</text:p>
          </table:table-cell>
          <table:table-cell table:style-name="ce53" office:value-type="float" office:value="379413.95" calcext:value-type="float">
            <text:p><text:s/>379 413,9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8:040103:1621</text:p>
          </table:table-cell>
          <table:table-cell table:style-name="ce53" office:value-type="float" office:value="2277475.5" calcext:value-type="float">
            <text:p><text:s/>2 277 475,5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8:080102:696</text:p>
          </table:table-cell>
          <table:table-cell table:style-name="ce53" office:value-type="float" office:value="649324.86" calcext:value-type="float">
            <text:p><text:s/>649 324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8:091101:1002</text:p>
          </table:table-cell>
          <table:table-cell table:style-name="ce53" office:value-type="float" office:value="153900.25" calcext:value-type="float">
            <text:p><text:s/>153 900,2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8:100102:1252</text:p>
          </table:table-cell>
          <table:table-cell table:style-name="ce53" office:value-type="float" office:value="662236.01" calcext:value-type="float">
            <text:p><text:s/>662 236,0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8:110106:2086</text:p>
          </table:table-cell>
          <table:table-cell table:style-name="ce53" office:value-type="float" office:value="1055321.86" calcext:value-type="float">
            <text:p><text:s/>1 055 321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8:110110:1842</text:p>
          </table:table-cell>
          <table:table-cell table:style-name="ce53" office:value-type="float" office:value="1078733.04" calcext:value-type="float">
            <text:p><text:s/>1 078 733,0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8:110110:1843</text:p>
          </table:table-cell>
          <table:table-cell table:style-name="ce53" office:value-type="float" office:value="220243.98" calcext:value-type="float">
            <text:p><text:s/>220 243,9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8:120101:552</text:p>
          </table:table-cell>
          <table:table-cell table:style-name="ce53" office:value-type="float" office:value="9790474.46" calcext:value-type="float">
            <text:p><text:s/>9 790 474,4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8:120106:2696</text:p>
          </table:table-cell>
          <table:table-cell table:style-name="ce53" office:value-type="float" office:value="2109938.05" calcext:value-type="float">
            <text:p><text:s/>2 109 938,0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8:120106:2890</text:p>
          </table:table-cell>
          <table:table-cell table:style-name="ce53" office:value-type="float" office:value="2210837.81" calcext:value-type="float">
            <text:p><text:s/>2 210 837,8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8:120106:2891</text:p>
          </table:table-cell>
          <table:table-cell table:style-name="ce53" office:value-type="float" office:value="1558879.46" calcext:value-type="float">
            <text:p><text:s/>1 558 879,4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8:120106:2892</text:p>
          </table:table-cell>
          <table:table-cell table:style-name="ce53" office:value-type="float" office:value="7055360.7" calcext:value-type="float">
            <text:p><text:s/>7 055 360,7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8:120106:2893</text:p>
          </table:table-cell>
          <table:table-cell table:style-name="ce53" office:value-type="float" office:value="2306961.2" calcext:value-type="float">
            <text:p><text:s/>2 306 961,2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8:120107:625</text:p>
          </table:table-cell>
          <table:table-cell table:style-name="ce53" office:value-type="float" office:value="3889034.14" calcext:value-type="float">
            <text:p><text:s/>3 889 034,1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8:120107:626</text:p>
          </table:table-cell>
          <table:table-cell table:style-name="ce53" office:value-type="float" office:value="4942202.54" calcext:value-type="float">
            <text:p><text:s/>4 942 202,5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8:120110:286</text:p>
          </table:table-cell>
          <table:table-cell table:style-name="ce53" office:value-type="float" office:value="1618508.73" calcext:value-type="float">
            <text:p><text:s/>1 618 508,7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8:120112:100</text:p>
          </table:table-cell>
          <table:table-cell table:style-name="ce53" office:value-type="float" office:value="1794166.03" calcext:value-type="float">
            <text:p><text:s/>1 794 166,0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8:120112:106</text:p>
          </table:table-cell>
          <table:table-cell table:style-name="ce53" office:value-type="float" office:value="7094423.81" calcext:value-type="float">
            <text:p><text:s/>7 094 423,8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8:120112:110</text:p>
          </table:table-cell>
          <table:table-cell table:style-name="ce53" office:value-type="float" office:value="32000.16" calcext:value-type="float">
            <text:p><text:s/>32 000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8:120112:229</text:p>
          </table:table-cell>
          <table:table-cell table:style-name="ce53" office:value-type="float" office:value="428062.08" calcext:value-type="float">
            <text:p><text:s/>428 062,0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8:120112:80</text:p>
          </table:table-cell>
          <table:table-cell table:style-name="ce53" office:value-type="float" office:value="19811.36" calcext:value-type="float">
            <text:p><text:s/>19 811,3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8:120114:407</text:p>
          </table:table-cell>
          <table:table-cell table:style-name="ce53" office:value-type="float" office:value="3027694.38" calcext:value-type="float">
            <text:p><text:s/>3 027 694,3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8:120115:345</text:p>
          </table:table-cell>
          <table:table-cell table:style-name="ce53" office:value-type="float" office:value="3689100.38" calcext:value-type="float">
            <text:p><text:s/>3 689 100,3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8:120115:351</text:p>
          </table:table-cell>
          <table:table-cell table:style-name="ce53" office:value-type="float" office:value="1452097.78" calcext:value-type="float">
            <text:p><text:s/>1 452 097,7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8:120118:17</text:p>
          </table:table-cell>
          <table:table-cell table:style-name="ce53" office:value-type="float" office:value="835491.15" calcext:value-type="float">
            <text:p><text:s/>835 491,1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8:120119:1170</text:p>
          </table:table-cell>
          <table:table-cell table:style-name="ce53" office:value-type="float" office:value="1401100.11" calcext:value-type="float">
            <text:p><text:s/>1 401 100,1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8:120119:1185</text:p>
          </table:table-cell>
          <table:table-cell table:style-name="ce53" office:value-type="float" office:value="432659.46" calcext:value-type="float">
            <text:p><text:s/>432 659,4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8:120123:356</text:p>
          </table:table-cell>
          <table:table-cell table:style-name="ce53" office:value-type="float" office:value="1191106.88" calcext:value-type="float">
            <text:p><text:s/>1 191 106,8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8:120123:644</text:p>
          </table:table-cell>
          <table:table-cell table:style-name="ce53" office:value-type="float" office:value="6477121.62" calcext:value-type="float">
            <text:p><text:s/>6 477 121,6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8:120123:645</text:p>
          </table:table-cell>
          <table:table-cell table:style-name="ce53" office:value-type="float" office:value="7339990.16" calcext:value-type="float">
            <text:p><text:s/>7 339 990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8:120123:646</text:p>
          </table:table-cell>
          <table:table-cell table:style-name="ce53" office:value-type="float" office:value="7048250.59" calcext:value-type="float">
            <text:p><text:s/>7 048 250,5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8:120123:647</text:p>
          </table:table-cell>
          <table:table-cell table:style-name="ce53" office:value-type="float" office:value="8502193.4" calcext:value-type="float">
            <text:p><text:s/>8 502 193,4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8:120123:648</text:p>
          </table:table-cell>
          <table:table-cell table:style-name="ce53" office:value-type="float" office:value="2082673.3" calcext:value-type="float">
            <text:p><text:s/>2 082 673,3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9:000000:264</text:p>
          </table:table-cell>
          <table:table-cell table:style-name="ce53" office:value-type="float" office:value="3943.47" calcext:value-type="float">
            <text:p><text:s/>3 943,4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9:000000:266</text:p>
          </table:table-cell>
          <table:table-cell table:style-name="ce53" office:value-type="float" office:value="62749.85" calcext:value-type="float">
            <text:p><text:s/>62 749,8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9:000000:283</text:p>
          </table:table-cell>
          <table:table-cell table:style-name="ce53" office:value-type="float" office:value="4137268.65" calcext:value-type="float">
            <text:p><text:s/>4 137 268,6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9:000000:686</text:p>
          </table:table-cell>
          <table:table-cell table:style-name="ce53" office:value-type="float" office:value="541445.02" calcext:value-type="float">
            <text:p><text:s/>541 445,0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9:000000:687</text:p>
          </table:table-cell>
          <table:table-cell table:style-name="ce53" office:value-type="float" office:value="301749.54" calcext:value-type="float">
            <text:p><text:s/>301 749,5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9:000000:690</text:p>
          </table:table-cell>
          <table:table-cell table:style-name="ce53" office:value-type="float" office:value="966552.54" calcext:value-type="float">
            <text:p><text:s/>966 552,5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9:000000:723</text:p>
          </table:table-cell>
          <table:table-cell table:style-name="ce53" office:value-type="float" office:value="707649.55" calcext:value-type="float">
            <text:p><text:s/>707 649,5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9:000000:724</text:p>
          </table:table-cell>
          <table:table-cell table:style-name="ce53" office:value-type="float" office:value="238032.57" calcext:value-type="float">
            <text:p><text:s/>238 032,5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9:000000:734</text:p>
          </table:table-cell>
          <table:table-cell table:style-name="ce53" office:value-type="float" office:value="3680963.79" calcext:value-type="float">
            <text:p><text:s/>3 680 963,7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9:000000:735</text:p>
          </table:table-cell>
          <table:table-cell table:style-name="ce53" office:value-type="float" office:value="3680963.79" calcext:value-type="float">
            <text:p><text:s/>3 680 963,7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9:000000:738</text:p>
          </table:table-cell>
          <table:table-cell table:style-name="ce53" office:value-type="float" office:value="138540.44" calcext:value-type="float">
            <text:p><text:s/>138 540,4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9:000000:765</text:p>
          </table:table-cell>
          <table:table-cell table:style-name="ce53" office:value-type="float" office:value="17136212.49" calcext:value-type="float">
            <text:p><text:s/>17 136 212,4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9:000000:980</text:p>
          </table:table-cell>
          <table:table-cell table:style-name="ce53" office:value-type="float" office:value="1406270.75" calcext:value-type="float">
            <text:p><text:s/>1 406 270,7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9:010102:1711</text:p>
          </table:table-cell>
          <table:table-cell table:style-name="ce53" office:value-type="float" office:value="106356.8" calcext:value-type="float">
            <text:p><text:s/>106 356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9:010102:1807</text:p>
          </table:table-cell>
          <table:table-cell table:style-name="ce53" office:value-type="float" office:value="189786.72" calcext:value-type="float">
            <text:p><text:s/>189 786,7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9:010102:1850</text:p>
          </table:table-cell>
          <table:table-cell table:style-name="ce53" office:value-type="float" office:value="1117451.57" calcext:value-type="float">
            <text:p><text:s/>1 117 451,5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9:010102:1935</text:p>
          </table:table-cell>
          <table:table-cell table:style-name="ce53" office:value-type="float" office:value="832643.49" calcext:value-type="float">
            <text:p><text:s/>832 643,4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9:010102:1983</text:p>
          </table:table-cell>
          <table:table-cell table:style-name="ce53" office:value-type="float" office:value="720110.31" calcext:value-type="float">
            <text:p><text:s/>720 110,3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9:010102:1984</text:p>
          </table:table-cell>
          <table:table-cell table:style-name="ce53" office:value-type="float" office:value="189306.76" calcext:value-type="float">
            <text:p><text:s/>189 306,7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9:010103:198</text:p>
          </table:table-cell>
          <table:table-cell table:style-name="ce53" office:value-type="float" office:value="220200.18" calcext:value-type="float">
            <text:p><text:s/>220 200,1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9:010105:327</text:p>
          </table:table-cell>
          <table:table-cell table:style-name="ce53" office:value-type="float" office:value="35747687.28" calcext:value-type="float">
            <text:p><text:s/>35 747 687,2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9:010107:568</text:p>
          </table:table-cell>
          <table:table-cell table:style-name="ce53" office:value-type="float" office:value="891934.13" calcext:value-type="float">
            <text:p><text:s/>891 934,1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9:010111:173</text:p>
          </table:table-cell>
          <table:table-cell table:style-name="ce53" office:value-type="float" office:value="218919" calcext:value-type="float">
            <text:p><text:s/>218 919,0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9:050302:768</text:p>
          </table:table-cell>
          <table:table-cell table:style-name="ce53" office:value-type="float" office:value="1277774.86" calcext:value-type="float">
            <text:p><text:s/>1 277 774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9:050406:494</text:p>
          </table:table-cell>
          <table:table-cell table:style-name="ce53" office:value-type="float" office:value="3682851.76" calcext:value-type="float">
            <text:p><text:s/>3 682 851,7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9:050409:379</text:p>
          </table:table-cell>
          <table:table-cell table:style-name="ce53" office:value-type="float" office:value="378148.78" calcext:value-type="float">
            <text:p><text:s/>378 148,7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9:050412:683</text:p>
          </table:table-cell>
          <table:table-cell table:style-name="ce53" office:value-type="float" office:value="1197537.82" calcext:value-type="float">
            <text:p><text:s/>1 197 537,8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9:050414:392</text:p>
          </table:table-cell>
          <table:table-cell table:style-name="ce53" office:value-type="float" office:value="1037864.69" calcext:value-type="float">
            <text:p><text:s/>1 037 864,6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9:050601:4976</text:p>
          </table:table-cell>
          <table:table-cell table:style-name="ce53" office:value-type="float" office:value="292445.61" calcext:value-type="float">
            <text:p><text:s/>292 445,6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9:050703:2546</text:p>
          </table:table-cell>
          <table:table-cell table:style-name="ce53" office:value-type="float" office:value="886276.63" calcext:value-type="float">
            <text:p><text:s/>886 276,6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9:050802:192</text:p>
          </table:table-cell>
          <table:table-cell table:style-name="ce53" office:value-type="float" office:value="129395.5" calcext:value-type="float">
            <text:p><text:s/>129 395,5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9:050802:197</text:p>
          </table:table-cell>
          <table:table-cell table:style-name="ce53" office:value-type="float" office:value="204692.79" calcext:value-type="float">
            <text:p><text:s/>204 692,7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9:050802:201</text:p>
          </table:table-cell>
          <table:table-cell table:style-name="ce53" office:value-type="float" office:value="48848.55" calcext:value-type="float">
            <text:p><text:s/>48 848,5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9:060102:828</text:p>
          </table:table-cell>
          <table:table-cell table:style-name="ce53" office:value-type="float" office:value="1186505.23" calcext:value-type="float">
            <text:p><text:s/>1 186 505,2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9:080201:335</text:p>
          </table:table-cell>
          <table:table-cell table:style-name="ce53" office:value-type="float" office:value="130663.03" calcext:value-type="float">
            <text:p><text:s/>130 663,0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9:080205:543</text:p>
          </table:table-cell>
          <table:table-cell table:style-name="ce53" office:value-type="float" office:value="975063" calcext:value-type="float">
            <text:p><text:s/>975 063,0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9:080216:1007</text:p>
          </table:table-cell>
          <table:table-cell table:style-name="ce53" office:value-type="float" office:value="296570.8" calcext:value-type="float">
            <text:p><text:s/>296 570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9:080216:551</text:p>
          </table:table-cell>
          <table:table-cell table:style-name="ce53" office:value-type="float" office:value="470236.75" calcext:value-type="float">
            <text:p><text:s/>470 236,7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9:080301:234</text:p>
          </table:table-cell>
          <table:table-cell table:style-name="ce53" office:value-type="float" office:value="2794060.28" calcext:value-type="float">
            <text:p><text:s/>2 794 060,2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9:080301:241</text:p>
          </table:table-cell>
          <table:table-cell table:style-name="ce53" office:value-type="float" office:value="331431.64" calcext:value-type="float">
            <text:p><text:s/>331 431,6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9:080301:248</text:p>
          </table:table-cell>
          <table:table-cell table:style-name="ce53" office:value-type="float" office:value="65158.16" calcext:value-type="float">
            <text:p><text:s/>65 158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9:080301:249</text:p>
          </table:table-cell>
          <table:table-cell table:style-name="ce53" office:value-type="float" office:value="65158.16" calcext:value-type="float">
            <text:p><text:s/>65 158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9:090101:2888</text:p>
          </table:table-cell>
          <table:table-cell table:style-name="ce53" office:value-type="float" office:value="327.08" calcext:value-type="float">
            <text:p><text:s/>327,0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9:090101:4844</text:p>
          </table:table-cell>
          <table:table-cell table:style-name="ce53" office:value-type="float" office:value="14505.97" calcext:value-type="float">
            <text:p><text:s/>14 505,9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9:090101:4849</text:p>
          </table:table-cell>
          <table:table-cell table:style-name="ce53" office:value-type="float" office:value="1328290.32" calcext:value-type="float">
            <text:p><text:s/>1 328 290,3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9:090101:4908</text:p>
          </table:table-cell>
          <table:table-cell table:style-name="ce53" office:value-type="float" office:value="426163.19" calcext:value-type="float">
            <text:p><text:s/>426 163,1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9:090208:185</text:p>
          </table:table-cell>
          <table:table-cell table:style-name="ce53" office:value-type="float" office:value="1449281.54" calcext:value-type="float">
            <text:p><text:s/>1 449 281,5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9:090413:487</text:p>
          </table:table-cell>
          <table:table-cell table:style-name="ce53" office:value-type="float" office:value="564709.06" calcext:value-type="float">
            <text:p><text:s/>564 709,0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9:100201:748</text:p>
          </table:table-cell>
          <table:table-cell table:style-name="ce53" office:value-type="float" office:value="1043233.55" calcext:value-type="float">
            <text:p><text:s/>1 043 233,5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9:100402:2272</text:p>
          </table:table-cell>
          <table:table-cell table:style-name="ce53" office:value-type="float" office:value="1084203" calcext:value-type="float">
            <text:p><text:s/>1 084 203,0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9:100404:520</text:p>
          </table:table-cell>
          <table:table-cell table:style-name="ce53" office:value-type="float" office:value="1022516.22" calcext:value-type="float">
            <text:p><text:s/>1 022 516,2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9:100404:521</text:p>
          </table:table-cell>
          <table:table-cell table:style-name="ce53" office:value-type="float" office:value="973306.93" calcext:value-type="float">
            <text:p><text:s/>973 306,9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9:140102:515</text:p>
          </table:table-cell>
          <table:table-cell table:style-name="ce53" office:value-type="float" office:value="2272978.94" calcext:value-type="float">
            <text:p><text:s/>2 272 978,9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9:140107:384</text:p>
          </table:table-cell>
          <table:table-cell table:style-name="ce53" office:value-type="float" office:value="2721330.22" calcext:value-type="float">
            <text:p><text:s/>2 721 330,2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9:160302:849</text:p>
          </table:table-cell>
          <table:table-cell table:style-name="ce53" office:value-type="float" office:value="924275.88" calcext:value-type="float">
            <text:p><text:s/>924 275,8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0:000000:447</text:p>
          </table:table-cell>
          <table:table-cell table:style-name="ce53" office:value-type="float" office:value="942382.16" calcext:value-type="float">
            <text:p><text:s/>942 382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0:000000:476</text:p>
          </table:table-cell>
          <table:table-cell table:style-name="ce53" office:value-type="float" office:value="17962979.7" calcext:value-type="float">
            <text:p><text:s/>17 962 979,7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0:000000:484</text:p>
          </table:table-cell>
          <table:table-cell table:style-name="ce53" office:value-type="float" office:value="1814053.8" calcext:value-type="float">
            <text:p><text:s/>1 814 053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0:000000:485</text:p>
          </table:table-cell>
          <table:table-cell table:style-name="ce53" office:value-type="float" office:value="10544420.05" calcext:value-type="float">
            <text:p><text:s/>10 544 420,0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0:000000:489</text:p>
          </table:table-cell>
          <table:table-cell table:style-name="ce53" office:value-type="float" office:value="10559004.31" calcext:value-type="float">
            <text:p><text:s/>10 559 004,3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0:000000:492</text:p>
          </table:table-cell>
          <table:table-cell table:style-name="ce53" office:value-type="float" office:value="4739839.86" calcext:value-type="float">
            <text:p><text:s/>4 739 839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0:000000:493</text:p>
          </table:table-cell>
          <table:table-cell table:style-name="ce53" office:value-type="float" office:value="11314065.18" calcext:value-type="float">
            <text:p><text:s/>11 314 065,1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0:000000:494</text:p>
          </table:table-cell>
          <table:table-cell table:style-name="ce53" office:value-type="float" office:value="8066918.86" calcext:value-type="float">
            <text:p><text:s/>8 066 918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0:000000:495</text:p>
          </table:table-cell>
          <table:table-cell table:style-name="ce53" office:value-type="float" office:value="10118492.61" calcext:value-type="float">
            <text:p><text:s/>10 118 492,6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0:000000:496</text:p>
          </table:table-cell>
          <table:table-cell table:style-name="ce53" office:value-type="float" office:value="2476535.92" calcext:value-type="float">
            <text:p><text:s/>2 476 535,9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0:000000:497</text:p>
          </table:table-cell>
          <table:table-cell table:style-name="ce53" office:value-type="float" office:value="5272528.29" calcext:value-type="float">
            <text:p><text:s/>5 272 528,2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0:000000:498</text:p>
          </table:table-cell>
          <table:table-cell table:style-name="ce53" office:value-type="float" office:value="1011300.41" calcext:value-type="float">
            <text:p><text:s/>1 011 300,4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0:000000:499</text:p>
          </table:table-cell>
          <table:table-cell table:style-name="ce53" office:value-type="float" office:value="11992242.18" calcext:value-type="float">
            <text:p><text:s/>11 992 242,1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0:000000:501</text:p>
          </table:table-cell>
          <table:table-cell table:style-name="ce53" office:value-type="float" office:value="7853624.06" calcext:value-type="float">
            <text:p><text:s/>7 853 624,0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0:000000:502</text:p>
          </table:table-cell>
          <table:table-cell table:style-name="ce53" office:value-type="float" office:value="6995361.01" calcext:value-type="float">
            <text:p><text:s/>6 995 361,0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0:000000:505</text:p>
          </table:table-cell>
          <table:table-cell table:style-name="ce53" office:value-type="float" office:value="1075509.96" calcext:value-type="float">
            <text:p><text:s/>1 075 509,9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0:000000:506</text:p>
          </table:table-cell>
          <table:table-cell table:style-name="ce53" office:value-type="float" office:value="7842685.86" calcext:value-type="float">
            <text:p><text:s/>7 842 685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0:000000:507</text:p>
          </table:table-cell>
          <table:table-cell table:style-name="ce53" office:value-type="float" office:value="7289787.74" calcext:value-type="float">
            <text:p><text:s/>7 289 787,7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0:000000:508</text:p>
          </table:table-cell>
          <table:table-cell table:style-name="ce53" office:value-type="float" office:value="2776407.67" calcext:value-type="float">
            <text:p><text:s/>2 776 407,6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0:000000:510</text:p>
          </table:table-cell>
          <table:table-cell table:style-name="ce53" office:value-type="float" office:value="7525478.21" calcext:value-type="float">
            <text:p><text:s/>7 525 478,2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0:010202:938</text:p>
          </table:table-cell>
          <table:table-cell table:style-name="ce53" office:value-type="float" office:value="2187008.54" calcext:value-type="float">
            <text:p><text:s/>2 187 008,5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0:010202:939</text:p>
          </table:table-cell>
          <table:table-cell table:style-name="ce53" office:value-type="float" office:value="10582218.77" calcext:value-type="float">
            <text:p><text:s/>10 582 218,7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0:010202:940</text:p>
          </table:table-cell>
          <table:table-cell table:style-name="ce53" office:value-type="float" office:value="1498890.28" calcext:value-type="float">
            <text:p><text:s/>1 498 890,2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0:010202:941</text:p>
          </table:table-cell>
          <table:table-cell table:style-name="ce53" office:value-type="float" office:value="2187008.54" calcext:value-type="float">
            <text:p><text:s/>2 187 008,5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0:010202:942</text:p>
          </table:table-cell>
          <table:table-cell table:style-name="ce53" office:value-type="float" office:value="1358507.61" calcext:value-type="float">
            <text:p><text:s/>1 358 507,6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0:010202:943</text:p>
          </table:table-cell>
          <table:table-cell table:style-name="ce53" office:value-type="float" office:value="1907678.53" calcext:value-type="float">
            <text:p><text:s/>1 907 678,5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0:010202:944</text:p>
          </table:table-cell>
          <table:table-cell table:style-name="ce53" office:value-type="float" office:value="2187008.54" calcext:value-type="float">
            <text:p><text:s/>2 187 008,5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0:010202:949</text:p>
          </table:table-cell>
          <table:table-cell table:style-name="ce53" office:value-type="float" office:value="9746780.45" calcext:value-type="float">
            <text:p><text:s/>9 746 780,4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0:020302:607</text:p>
          </table:table-cell>
          <table:table-cell table:style-name="ce53" office:value-type="float" office:value="1294318.61" calcext:value-type="float">
            <text:p><text:s/>1 294 318,6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0:110101:9996</text:p>
          </table:table-cell>
          <table:table-cell table:style-name="ce53" office:value-type="float" office:value="191729.19" calcext:value-type="float">
            <text:p><text:s/>191 729,1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0:110101:9997</text:p>
          </table:table-cell>
          <table:table-cell table:style-name="ce53" office:value-type="float" office:value="782290.85" calcext:value-type="float">
            <text:p><text:s/>782 290,8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0:110303:3538</text:p>
          </table:table-cell>
          <table:table-cell table:style-name="ce53" office:value-type="float" office:value="5095357.41" calcext:value-type="float">
            <text:p><text:s/>5 095 357,4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0:110311:1725</text:p>
          </table:table-cell>
          <table:table-cell table:style-name="ce53" office:value-type="float" office:value="239261.16" calcext:value-type="float">
            <text:p><text:s/>239 261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00000:4033</text:p>
          </table:table-cell>
          <table:table-cell table:style-name="ce53" office:value-type="float" office:value="970145.28" calcext:value-type="float">
            <text:p><text:s/>970 145,2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00000:6151</text:p>
          </table:table-cell>
          <table:table-cell table:style-name="ce53" office:value-type="float" office:value="189651.21" calcext:value-type="float">
            <text:p><text:s/>189 651,2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00000:9002</text:p>
          </table:table-cell>
          <table:table-cell table:style-name="ce53" office:value-type="float" office:value="19368186.86" calcext:value-type="float">
            <text:p><text:s/>19 368 186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10066:3584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10091:570</text:p>
          </table:table-cell>
          <table:table-cell table:style-name="ce53" office:value-type="float" office:value="1848897.58" calcext:value-type="float">
            <text:p><text:s/>1 848 897,5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10091:972</text:p>
          </table:table-cell>
          <table:table-cell table:style-name="ce53" office:value-type="float" office:value="793401.65" calcext:value-type="float">
            <text:p><text:s/>793 401,6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10092:824</text:p>
          </table:table-cell>
          <table:table-cell table:style-name="ce53" office:value-type="float" office:value="3698018.55" calcext:value-type="float">
            <text:p><text:s/>3 698 018,5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10184:215</text:p>
          </table:table-cell>
          <table:table-cell table:style-name="ce53" office:value-type="float" office:value="3177367.02" calcext:value-type="float">
            <text:p><text:s/>3 177 367,0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10184:216</text:p>
          </table:table-cell>
          <table:table-cell table:style-name="ce53" office:value-type="float" office:value="993793.75" calcext:value-type="float">
            <text:p><text:s/>993 793,7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10184:235</text:p>
          </table:table-cell>
          <table:table-cell table:style-name="ce53" office:value-type="float" office:value="1719451.67" calcext:value-type="float">
            <text:p><text:s/>1 719 451,6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10184:236</text:p>
          </table:table-cell>
          <table:table-cell table:style-name="ce53" office:value-type="float" office:value="827594.4" calcext:value-type="float">
            <text:p><text:s/>827 594,4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10184:242</text:p>
          </table:table-cell>
          <table:table-cell table:style-name="ce53" office:value-type="float" office:value="292800.24" calcext:value-type="float">
            <text:p><text:s/>292 800,2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10184:243</text:p>
          </table:table-cell>
          <table:table-cell table:style-name="ce53" office:value-type="float" office:value="312993.36" calcext:value-type="float">
            <text:p><text:s/>312 993,3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10184:244</text:p>
          </table:table-cell>
          <table:table-cell table:style-name="ce53" office:value-type="float" office:value="366000.3" calcext:value-type="float">
            <text:p><text:s/>366 000,3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10184:268</text:p>
          </table:table-cell>
          <table:table-cell table:style-name="ce53" office:value-type="float" office:value="1642282.96" calcext:value-type="float">
            <text:p><text:s/>1 642 282,9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10192:54</text:p>
          </table:table-cell>
          <table:table-cell table:style-name="ce53" office:value-type="float" office:value="1115508.06" calcext:value-type="float">
            <text:p><text:s/>1 115 508,0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10193:37</text:p>
          </table:table-cell>
          <table:table-cell table:style-name="ce53" office:value-type="float" office:value="508344.47" calcext:value-type="float">
            <text:p><text:s/>508 344,4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10210:1100</text:p>
          </table:table-cell>
          <table:table-cell table:style-name="ce53" office:value-type="float" office:value="646732.26" calcext:value-type="float">
            <text:p><text:s/>646 732,2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10210:1103</text:p>
          </table:table-cell>
          <table:table-cell table:style-name="ce53" office:value-type="float" office:value="1052589.31" calcext:value-type="float">
            <text:p><text:s/>1 052 589,3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10210:1146</text:p>
          </table:table-cell>
          <table:table-cell table:style-name="ce53" office:value-type="float" office:value="673989.34" calcext:value-type="float">
            <text:p><text:s/>673 989,3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10210:1182</text:p>
          </table:table-cell>
          <table:table-cell table:style-name="ce53" office:value-type="float" office:value="962514.43" calcext:value-type="float">
            <text:p><text:s/>962 514,4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10210:276</text:p>
          </table:table-cell>
          <table:table-cell table:style-name="ce53" office:value-type="float" office:value="661978.11" calcext:value-type="float">
            <text:p><text:s/>661 978,1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10210:277</text:p>
          </table:table-cell>
          <table:table-cell table:style-name="ce53" office:value-type="float" office:value="1051079.74" calcext:value-type="float">
            <text:p><text:s/>1 051 079,7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10210:278</text:p>
          </table:table-cell>
          <table:table-cell table:style-name="ce53" office:value-type="float" office:value="1258263.73" calcext:value-type="float">
            <text:p><text:s/>1 258 263,7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10210:279</text:p>
          </table:table-cell>
          <table:table-cell table:style-name="ce53" office:value-type="float" office:value="917168.14" calcext:value-type="float">
            <text:p><text:s/>917 168,1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10210:280</text:p>
          </table:table-cell>
          <table:table-cell table:style-name="ce53" office:value-type="float" office:value="399371.07" calcext:value-type="float">
            <text:p><text:s/>399 371,0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10210:286</text:p>
          </table:table-cell>
          <table:table-cell table:style-name="ce53" office:value-type="float" office:value="893830.49" calcext:value-type="float">
            <text:p><text:s/>893 830,4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10210:291</text:p>
          </table:table-cell>
          <table:table-cell table:style-name="ce53" office:value-type="float" office:value="626605.23" calcext:value-type="float">
            <text:p><text:s/>626 605,2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10210:344</text:p>
          </table:table-cell>
          <table:table-cell table:style-name="ce53" office:value-type="float" office:value="1125980.63" calcext:value-type="float">
            <text:p><text:s/>1 125 980,6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10210:346</text:p>
          </table:table-cell>
          <table:table-cell table:style-name="ce53" office:value-type="float" office:value="678538.55" calcext:value-type="float">
            <text:p><text:s/>678 538,5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10210:363</text:p>
          </table:table-cell>
          <table:table-cell table:style-name="ce53" office:value-type="float" office:value="1383558.18" calcext:value-type="float">
            <text:p><text:s/>1 383 558,1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10210:367</text:p>
          </table:table-cell>
          <table:table-cell table:style-name="ce53" office:value-type="float" office:value="1193571.68" calcext:value-type="float">
            <text:p><text:s/>1 193 571,6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10210:379</text:p>
          </table:table-cell>
          <table:table-cell table:style-name="ce53" office:value-type="float" office:value="1463784.58" calcext:value-type="float">
            <text:p><text:s/>1 463 784,5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10210:404</text:p>
          </table:table-cell>
          <table:table-cell table:style-name="ce53" office:value-type="float" office:value="795845.36" calcext:value-type="float">
            <text:p><text:s/>795 845,3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10210:431</text:p>
          </table:table-cell>
          <table:table-cell table:style-name="ce53" office:value-type="float" office:value="133637.09" calcext:value-type="float">
            <text:p><text:s/>133 637,0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10210:497</text:p>
          </table:table-cell>
          <table:table-cell table:style-name="ce53" office:value-type="float" office:value="631991.14" calcext:value-type="float">
            <text:p><text:s/>631 991,1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10210:504</text:p>
          </table:table-cell>
          <table:table-cell table:style-name="ce53" office:value-type="float" office:value="712179.4" calcext:value-type="float">
            <text:p><text:s/>712 179,4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10210:574</text:p>
          </table:table-cell>
          <table:table-cell table:style-name="ce53" office:value-type="float" office:value="1985167.59" calcext:value-type="float">
            <text:p><text:s/>1 985 167,5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10210:662</text:p>
          </table:table-cell>
          <table:table-cell table:style-name="ce53" office:value-type="float" office:value="2037335.39" calcext:value-type="float">
            <text:p><text:s/>2 037 335,3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10210:721</text:p>
          </table:table-cell>
          <table:table-cell table:style-name="ce53" office:value-type="float" office:value="788250.32" calcext:value-type="float">
            <text:p><text:s/>788 250,3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10210:722</text:p>
          </table:table-cell>
          <table:table-cell table:style-name="ce53" office:value-type="float" office:value="1076733.69" calcext:value-type="float">
            <text:p><text:s/>1 076 733,6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10210:849</text:p>
          </table:table-cell>
          <table:table-cell table:style-name="ce53" office:value-type="float" office:value="1074296.6" calcext:value-type="float">
            <text:p><text:s/>1 074 296,6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10210:853</text:p>
          </table:table-cell>
          <table:table-cell table:style-name="ce53" office:value-type="float" office:value="1452646.94" calcext:value-type="float">
            <text:p><text:s/>1 452 646,9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10210:856</text:p>
          </table:table-cell>
          <table:table-cell table:style-name="ce53" office:value-type="float" office:value="355692.44" calcext:value-type="float">
            <text:p><text:s/>355 692,4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10210:886</text:p>
          </table:table-cell>
          <table:table-cell table:style-name="ce53" office:value-type="float" office:value="498475.95" calcext:value-type="float">
            <text:p><text:s/>498 475,9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10212:117</text:p>
          </table:table-cell>
          <table:table-cell table:style-name="ce53" office:value-type="float" office:value="669967.38" calcext:value-type="float">
            <text:p><text:s/>669 967,3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10212:121</text:p>
          </table:table-cell>
          <table:table-cell table:style-name="ce53" office:value-type="float" office:value="511837.97" calcext:value-type="float">
            <text:p><text:s/>511 837,9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10212:147</text:p>
          </table:table-cell>
          <table:table-cell table:style-name="ce53" office:value-type="float" office:value="791318.35" calcext:value-type="float">
            <text:p><text:s/>791 318,3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12:010212:148</text:p>
          </table:table-cell>
          <table:table-cell table:style-name="ce53" office:value-type="float" office:value="659506.49" calcext:value-type="float">
            <text:p><text:s/>659 506,4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12:010212:149</text:p>
          </table:table-cell>
          <table:table-cell table:style-name="ce53" office:value-type="float" office:value="938142.97" calcext:value-type="float">
            <text:p><text:s/>938 142,9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12:010213:194</text:p>
          </table:table-cell>
          <table:table-cell table:style-name="ce53" office:value-type="float" office:value="1639734.32" calcext:value-type="float">
            <text:p><text:s/>1 639 734,3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12:010245:1261</text:p>
          </table:table-cell>
          <table:table-cell table:style-name="ce53" office:value-type="float" office:value="1277475.94" calcext:value-type="float">
            <text:p><text:s/>1 277 475,9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12:010245:1343</text:p>
          </table:table-cell>
          <table:table-cell table:style-name="ce53" office:value-type="float" office:value="2100861" calcext:value-type="float">
            <text:p><text:s/>2 100 861,0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12:010320:262</text:p>
          </table:table-cell>
          <table:table-cell table:style-name="ce53" office:value-type="float" office:value="1334753.4" calcext:value-type="float">
            <text:p><text:s/>1 334 753,4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12:010326:374</text:p>
          </table:table-cell>
          <table:table-cell table:style-name="ce53" office:value-type="float" office:value="1335274.47" calcext:value-type="float">
            <text:p><text:s/>1 335 274,4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2:010328:255</text:p>
          </table:table-cell>
          <table:table-cell table:style-name="ce53" office:value-type="float" office:value="2793754.07" calcext:value-type="float">
            <text:p><text:s/>2 793 754,0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2:010433:827</text:p>
          </table:table-cell>
          <table:table-cell table:style-name="ce53" office:value-type="float" office:value="1856282.99" calcext:value-type="float">
            <text:p><text:s/>1 856 282,9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2:010434:2560</text:p>
          </table:table-cell>
          <table:table-cell table:style-name="ce53" office:value-type="float" office:value="893190.07" calcext:value-type="float">
            <text:p><text:s/>893 190,0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2:010565:162</text:p>
          </table:table-cell>
          <table:table-cell table:style-name="ce53" office:value-type="float" office:value="4319965.08" calcext:value-type="float">
            <text:p><text:s/>4 319 965,0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2:010614:307</text:p>
          </table:table-cell>
          <table:table-cell table:style-name="ce53" office:value-type="float" office:value="1665422.37" calcext:value-type="float">
            <text:p><text:s/>1 665 422,3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10656:251</text:p>
          </table:table-cell>
          <table:table-cell table:style-name="ce53" office:value-type="float" office:value="1564682.03" calcext:value-type="float">
            <text:p><text:s/>1 564 682,0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12023:354</text:p>
          </table:table-cell>
          <table:table-cell table:style-name="ce53" office:value-type="float" office:value="1237608.38" calcext:value-type="float">
            <text:p><text:s/>1 237 608,3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2:020008:967</text:p>
          </table:table-cell>
          <table:table-cell table:style-name="ce53" office:value-type="float" office:value="1786325.35" calcext:value-type="float">
            <text:p><text:s/>1 786 325,3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12:020027:827</text:p>
          </table:table-cell>
          <table:table-cell table:style-name="ce53" office:value-type="float" office:value="2041101.9" calcext:value-type="float">
            <text:p><text:s/>2 041 101,9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12:020039:122</text:p>
          </table:table-cell>
          <table:table-cell table:style-name="ce53" office:value-type="float" office:value="300632.2" calcext:value-type="float">
            <text:p><text:s/>300 632,2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12:020039:125</text:p>
          </table:table-cell>
          <table:table-cell table:style-name="ce53" office:value-type="float" office:value="349586.36" calcext:value-type="float">
            <text:p><text:s/>349 586,3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12:020039:238</text:p>
          </table:table-cell>
          <table:table-cell table:style-name="ce53" office:value-type="float" office:value="141255.52" calcext:value-type="float">
            <text:p><text:s/>141 255,5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12:020043:76</text:p>
          </table:table-cell>
          <table:table-cell table:style-name="ce53" office:value-type="float" office:value="712644.83" calcext:value-type="float">
            <text:p><text:s/>712 644,8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2:020043:83</text:p>
          </table:table-cell>
          <table:table-cell table:style-name="ce53" office:value-type="float" office:value="412575.33" calcext:value-type="float">
            <text:p><text:s/>412 575,3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2:020043:86</text:p>
          </table:table-cell>
          <table:table-cell table:style-name="ce53" office:value-type="float" office:value="512419.21" calcext:value-type="float">
            <text:p><text:s/>512 419,2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2:020045:209</text:p>
          </table:table-cell>
          <table:table-cell table:style-name="ce53" office:value-type="float" office:value="549455.47" calcext:value-type="float">
            <text:p><text:s/>549 455,4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2:020045:238</text:p>
          </table:table-cell>
          <table:table-cell table:style-name="ce53" office:value-type="float" office:value="685008.86" calcext:value-type="float">
            <text:p><text:s/>685 008,8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2:020051:38</text:p>
          </table:table-cell>
          <table:table-cell table:style-name="ce53" office:value-type="float" office:value="716494.93" calcext:value-type="float">
            <text:p><text:s/>716 494,9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2:020053:325</text:p>
          </table:table-cell>
          <table:table-cell table:style-name="ce53" office:value-type="float" office:value="268331.15" calcext:value-type="float">
            <text:p><text:s/>268 331,1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12:020053:327</text:p>
          </table:table-cell>
          <table:table-cell table:style-name="ce53" office:value-type="float" office:value="361738.87" calcext:value-type="float">
            <text:p><text:s/>361 738,8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12:020053:343</text:p>
          </table:table-cell>
          <table:table-cell table:style-name="ce53" office:value-type="float" office:value="282188.93" calcext:value-type="float">
            <text:p><text:s/>282 188,9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12:020053:385</text:p>
          </table:table-cell>
          <table:table-cell table:style-name="ce53" office:value-type="float" office:value="1268720.39" calcext:value-type="float">
            <text:p><text:s/>1 268 720,3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12:020053:412</text:p>
          </table:table-cell>
          <table:table-cell table:style-name="ce53" office:value-type="float" office:value="352915.6" calcext:value-type="float">
            <text:p><text:s/>352 915,6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2:020171:151</text:p>
          </table:table-cell>
          <table:table-cell table:style-name="ce53" office:value-type="float" office:value="1080842.26" calcext:value-type="float">
            <text:p><text:s/>1 080 842,2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2:020216:1799</text:p>
          </table:table-cell>
          <table:table-cell table:style-name="ce53" office:value-type="float" office:value="632561.51" calcext:value-type="float">
            <text:p><text:s/>632 561,5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20258:50</text:p>
          </table:table-cell>
          <table:table-cell table:style-name="ce53" office:value-type="float" office:value="305979.01" calcext:value-type="float">
            <text:p><text:s/>305 979,0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20309:3692</text:p>
          </table:table-cell>
          <table:table-cell table:style-name="ce53" office:value-type="float" office:value="543537.72" calcext:value-type="float">
            <text:p><text:s/>543 537,7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20309:7721</text:p>
          </table:table-cell>
          <table:table-cell table:style-name="ce53" office:value-type="float" office:value="1589441.2" calcext:value-type="float">
            <text:p><text:s/>1 589 441,2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20309:844</text:p>
          </table:table-cell>
          <table:table-cell table:style-name="ce53" office:value-type="float" office:value="834983.07" calcext:value-type="float">
            <text:p><text:s/>834 983,0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20346:156</text:p>
          </table:table-cell>
          <table:table-cell table:style-name="ce53" office:value-type="float" office:value="2293652.14" calcext:value-type="float">
            <text:p><text:s/>2 293 652,1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20490:1381</text:p>
          </table:table-cell>
          <table:table-cell table:style-name="ce53" office:value-type="float" office:value="1451860.87" calcext:value-type="float">
            <text:p><text:s/>1 451 860,8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2:020490:1841</text:p>
          </table:table-cell>
          <table:table-cell table:style-name="ce53" office:value-type="float" office:value="1835402.43" calcext:value-type="float">
            <text:p><text:s/>1 835 402,4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2:020513:222</text:p>
          </table:table-cell>
          <table:table-cell table:style-name="ce53" office:value-type="float" office:value="1438065.93" calcext:value-type="float">
            <text:p><text:s/>1 438 065,9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2:020516:347</text:p>
          </table:table-cell>
          <table:table-cell table:style-name="ce53" office:value-type="float" office:value="504667.5" calcext:value-type="float">
            <text:p><text:s/>504 667,5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20543:272</text:p>
          </table:table-cell>
          <table:table-cell table:style-name="ce53" office:value-type="float" office:value="287422.43" calcext:value-type="float">
            <text:p><text:s/>287 422,4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20659:807</text:p>
          </table:table-cell>
          <table:table-cell table:style-name="ce53" office:value-type="float" office:value="1317914.99" calcext:value-type="float">
            <text:p><text:s/>1 317 914,9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20686:268</text:p>
          </table:table-cell>
          <table:table-cell table:style-name="ce53" office:value-type="float" office:value="1684282.82" calcext:value-type="float">
            <text:p><text:s/>1 684 282,8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20701:53</text:p>
          </table:table-cell>
          <table:table-cell table:style-name="ce53" office:value-type="float" office:value="436024.02" calcext:value-type="float">
            <text:p><text:s/>436 024,0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20742:419</text:p>
          </table:table-cell>
          <table:table-cell table:style-name="ce53" office:value-type="float" office:value="1140741.07" calcext:value-type="float">
            <text:p><text:s/>1 140 741,0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20813:516</text:p>
          </table:table-cell>
          <table:table-cell table:style-name="ce53" office:value-type="float" office:value="1087372.23" calcext:value-type="float">
            <text:p><text:s/>1 087 372,2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21014:1466</text:p>
          </table:table-cell>
          <table:table-cell table:style-name="ce53" office:value-type="float" office:value="168483.2" calcext:value-type="float">
            <text:p><text:s/>168 483,2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2:021142:486</text:p>
          </table:table-cell>
          <table:table-cell table:style-name="ce53" office:value-type="float" office:value="1952844.83" calcext:value-type="float">
            <text:p><text:s/>1 952 844,8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2:022008:477</text:p>
          </table:table-cell>
          <table:table-cell table:style-name="ce53" office:value-type="float" office:value="386632.91" calcext:value-type="float">
            <text:p><text:s/>386 632,9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2:022024:242</text:p>
          </table:table-cell>
          <table:table-cell table:style-name="ce53" office:value-type="float" office:value="1274871.64" calcext:value-type="float">
            <text:p><text:s/>1 274 871,64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30041:975</text:p>
          </table:table-cell>
          <table:table-cell table:style-name="ce53" office:value-type="float" office:value="1525145.66" calcext:value-type="float">
            <text:p><text:s/>1 525 145,6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30046:1199</text:p>
          </table:table-cell>
          <table:table-cell table:style-name="ce53" office:value-type="float" office:value="1294464.23" calcext:value-type="float">
            <text:p><text:s/>1 294 464,2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30062:1123</text:p>
          </table:table-cell>
          <table:table-cell table:style-name="ce53" office:value-type="float" office:value="120624.47" calcext:value-type="float">
            <text:p><text:s/>120 624,4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30071:2573</text:p>
          </table:table-cell>
          <table:table-cell table:style-name="ce53" office:value-type="float" office:value="1262492.88" calcext:value-type="float">
            <text:p><text:s/>1 262 492,8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30091:59</text:p>
          </table:table-cell>
          <table:table-cell table:style-name="ce53" office:value-type="float" office:value="779851.16" calcext:value-type="float">
            <text:p><text:s/>779 851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30242:37</text:p>
          </table:table-cell>
          <table:table-cell table:style-name="ce53" office:value-type="float" office:value="85989.7" calcext:value-type="float">
            <text:p><text:s/>85 989,7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30355:506</text:p>
          </table:table-cell>
          <table:table-cell table:style-name="ce53" office:value-type="float" office:value="1093560.46" calcext:value-type="float">
            <text:p><text:s/>1 093 560,4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30490:180</text:p>
          </table:table-cell>
          <table:table-cell table:style-name="ce53" office:value-type="float" office:value="1145919.15" calcext:value-type="float">
            <text:p><text:s/>1 145 919,1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30510:23</text:p>
          </table:table-cell>
          <table:table-cell table:style-name="ce53" office:value-type="float" office:value="531009.6" calcext:value-type="float">
            <text:p><text:s/>531 009,6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30575:133</text:p>
          </table:table-cell>
          <table:table-cell table:style-name="ce53" office:value-type="float" office:value="1287255.68" calcext:value-type="float">
            <text:p><text:s/>1 287 255,6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30643:748</text:p>
          </table:table-cell>
          <table:table-cell table:style-name="ce53" office:value-type="float" office:value="1097370.8" calcext:value-type="float">
            <text:p><text:s/>1 097 370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30654:954</text:p>
          </table:table-cell>
          <table:table-cell table:style-name="ce53" office:value-type="float" office:value="1118025.05" calcext:value-type="float">
            <text:p><text:s/>1 118 025,0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30711:738</text:p>
          </table:table-cell>
          <table:table-cell table:style-name="ce53" office:value-type="float" office:value="1649877.69" calcext:value-type="float">
            <text:p><text:s/>1 649 877,6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30717:567</text:p>
          </table:table-cell>
          <table:table-cell table:style-name="ce53" office:value-type="float" office:value="2164967.68" calcext:value-type="float">
            <text:p><text:s/>2 164 967,6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30728:1526</text:p>
          </table:table-cell>
          <table:table-cell table:style-name="ce53" office:value-type="float" office:value="1126316.11" calcext:value-type="float">
            <text:p><text:s/>1 126 316,1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32021:360</text:p>
          </table:table-cell>
          <table:table-cell table:style-name="ce53" office:value-type="float" office:value="1336538.68" calcext:value-type="float">
            <text:p><text:s/>1 336 538,6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32083:502</text:p>
          </table:table-cell>
          <table:table-cell table:style-name="ce53" office:value-type="float" office:value="1537126.38" calcext:value-type="float">
            <text:p><text:s/>1 537 126,3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2:040004:365</text:p>
          </table:table-cell>
          <table:table-cell table:style-name="ce53" office:value-type="float" office:value="7027754.33" calcext:value-type="float">
            <text:p><text:s/>7 027 754,3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2:040026:123</text:p>
          </table:table-cell>
          <table:table-cell table:style-name="ce53" office:value-type="float" office:value="1507696.18" calcext:value-type="float">
            <text:p><text:s/>1 507 696,1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2:040078:189</text:p>
          </table:table-cell>
          <table:table-cell table:style-name="ce53" office:value-type="float" office:value="743438.49" calcext:value-type="float">
            <text:p><text:s/>743 438,4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2:040286:1032</text:p>
          </table:table-cell>
          <table:table-cell table:style-name="ce53" office:value-type="float" office:value="420937.97" calcext:value-type="float">
            <text:p><text:s/>420 937,9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40446:224</text:p>
          </table:table-cell>
          <table:table-cell table:style-name="ce53" office:value-type="float" office:value="1163074.7" calcext:value-type="float">
            <text:p><text:s/>1 163 074,7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40520:40</text:p>
          </table:table-cell>
          <table:table-cell table:style-name="ce53" office:value-type="float" office:value="313702.75" calcext:value-type="float">
            <text:p><text:s/>313 702,7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40571:151</text:p>
          </table:table-cell>
          <table:table-cell table:style-name="ce53" office:value-type="float" office:value="182351.8" calcext:value-type="float">
            <text:p><text:s/>182 351,8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40752:145</text:p>
          </table:table-cell>
          <table:table-cell table:style-name="ce53" office:value-type="float" office:value="3473232.68" calcext:value-type="float">
            <text:p><text:s/>3 473 232,68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2:040757:285</text:p>
          </table:table-cell>
          <table:table-cell table:style-name="ce53" office:value-type="float" office:value="93432.69" calcext:value-type="float">
            <text:p><text:s/>93 432,69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2:040770:80</text:p>
          </table:table-cell>
          <table:table-cell table:style-name="ce53" office:value-type="float" office:value="769227.1" calcext:value-type="float">
            <text:p><text:s/>769 227,1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2:040841:1039</text:p>
          </table:table-cell>
          <table:table-cell table:style-name="ce53" office:value-type="float" office:value="979660.35" calcext:value-type="float">
            <text:p><text:s/>979 660,35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2:040940:121</text:p>
          </table:table-cell>
          <table:table-cell table:style-name="ce53" office:value-type="float" office:value="307389.12" calcext:value-type="float">
            <text:p><text:s/>307 389,1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2:040940:122</text:p>
          </table:table-cell>
          <table:table-cell table:style-name="ce53" office:value-type="float" office:value="69150.71" calcext:value-type="float">
            <text:p><text:s/>69 150,7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2:040940:123</text:p>
          </table:table-cell>
          <table:table-cell table:style-name="ce53" office:value-type="float" office:value="381749.81" calcext:value-type="float">
            <text:p><text:s/>381 749,8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2:041100:21</text:p>
          </table:table-cell>
          <table:table-cell table:style-name="ce53" office:value-type="float" office:value="1459197.02" calcext:value-type="float">
            <text:p><text:s/>1 459 197,0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2:041106:31</text:p>
          </table:table-cell>
          <table:table-cell table:style-name="ce53" office:value-type="float" office:value="409952.46" calcext:value-type="float">
            <text:p><text:s/>409 952,4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2:041424:15</text:p>
          </table:table-cell>
          <table:table-cell table:style-name="ce53" office:value-type="float" office:value="368957.21" calcext:value-type="float">
            <text:p><text:s/>368 957,2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2:041537:183</text:p>
          </table:table-cell>
          <table:table-cell table:style-name="ce53" office:value-type="float" office:value="136642.03" calcext:value-type="float">
            <text:p><text:s/>136 642,03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2:041609:217</text:p>
          </table:table-cell>
          <table:table-cell table:style-name="ce53" office:value-type="float" office:value="964905.2" calcext:value-type="float">
            <text:p><text:s/>964 905,20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41609:218</text:p>
          </table:table-cell>
          <table:table-cell table:style-name="ce53" office:value-type="float" office:value="226715.16" calcext:value-type="float">
            <text:p><text:s/>226 715,16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2:041609:42</text:p>
          </table:table-cell>
          <table:table-cell table:style-name="ce53" office:value-type="float" office:value="941139.81" calcext:value-type="float">
            <text:p><text:s/>941 139,81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2:041618:506</text:p>
          </table:table-cell>
          <table:table-cell table:style-name="ce53" office:value-type="float" office:value="134526.77" calcext:value-type="float">
            <text:p><text:s/>134 526,77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2:042040:1342</text:p>
          </table:table-cell>
          <table:table-cell table:style-name="ce53" office:value-type="float" office:value="1764432.42" calcext:value-type="float">
            <text:p><text:s/>1 764 432,42 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4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 table:number-rows-repeated="10482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130105:9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8:020101:5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40201:9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14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4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10101:6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30201:4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30201:4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30201:5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01: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03:1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03:1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6: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06: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5:9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9:6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21:2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10201:2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3:13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5:8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30401:1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40201:7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60401:11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60401:13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60401:13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90101:27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20401:5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1:15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1:20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1:39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50104:12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70102:2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120102:4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102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6:103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52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6:152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6:152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152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6:152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6:152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6:152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6:152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52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55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203:39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203:7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50101:92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80501: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00101:83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00101:83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10101:103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110101:104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110101:104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110101:104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110101:104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110101:104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110101:104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110101:104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110101:104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110101:107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110102:81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140101:85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140101:85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140101:85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140101:85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140101:85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140101:85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140102: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140103:78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40105:2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30105:16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30105:9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50102:5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200101:17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200101:24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40106: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80204:5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00106: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100617:18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101103: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501:46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601:21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50601:26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51001:2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20101:5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20101:7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40103:16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40103:4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70101:11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80102:3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91101:10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00401:16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06:20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6:20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9:16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9:46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20106:21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20106:3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08:1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19:3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30101:5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00000:8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10102:12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10102:21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10107:5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10302:2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20607:4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204:11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204:11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401:32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401:41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402:5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404:1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405:8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411:2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501:7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503:2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50601:46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601:46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601:61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0602:16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60301:1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60301:1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70305:7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90101:54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90604:2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00105:4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00401:19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00401:22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00405:17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00405:21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10605:1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20502:1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30312:2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30320:1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60103:4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60302:3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00000:5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10202:7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110303:18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303:18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303:19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12:8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14:7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1:130301:1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25:1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25:1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25:1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25:1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33:1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75: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130: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84:1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93:1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215:1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284:1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65:1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48:1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48:1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651: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1001:6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2023:2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2070:3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003:1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008:2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033: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039:1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039:1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082: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109: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16:17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216:17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16:17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216:22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16:22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89:5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89:5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64: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490:2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517:1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43:7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543:7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686:1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705: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747:1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804:1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1014:9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1141: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1141: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1141: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1141: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1141: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1141: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1141: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1141: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1141: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1141: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2004:2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2037: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2077:2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026:4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071:2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105:54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110:41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116:12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154: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192: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195:1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291: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323:4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503:1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642:13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654:2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771:7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2097:1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010: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379: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456:1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480: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546: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570: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695: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860: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884: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978: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1076: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1326: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1474: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1539: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544: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609: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629:4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1629:4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1797:1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2053:57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3:020101:3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3:020101:3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3:020101:3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000000:8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17-03-02" calcext:value-type="date">
            <text:p>02.03.2017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030102:18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40201:9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40201:9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40201:9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40201:9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40201:9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40201:9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40201:9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40201:9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40201:9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40201:9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40201:9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40201:9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40201:9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40201:9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40201:9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40201:9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40201:9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40201:9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40201:9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40201:9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40201:9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40201:9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40201:9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40201:9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40201:9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40201:9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40201:9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40201:9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40201:9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40201:9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40201:9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40201:9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40201:9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101:10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101:10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101:10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101:10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101:10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101:10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101:10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101:10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101:10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101:10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101:12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101:14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101:17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101:20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102:39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103:5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205: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208: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210:1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210:1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211:1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2:060101:90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2:140301: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2:190101:21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2:210101:11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3:010101:9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3:050101:25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3:050101:25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3:050101:25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3:050101:25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3:050101:25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3:050101:25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3:050101:25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3:050101:26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3:050101:36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3:050106:4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10106:145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10106:155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50401: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50401: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60101:94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60101:95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60101:95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60103:82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70101:7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70102: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70102: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70301: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70301: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80101:94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80101:94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80101:94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80101:94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80101:94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80101:94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80101:94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80102:1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80103:81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80103:81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80103:81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80103:81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80301:7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030101:15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040108:7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150106:6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200106:2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20101:12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20108:7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020108:7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020108:7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020108:7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030101:22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030101:24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040106:1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040106:1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6:040106:1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6:040106:1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6:040106:1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6:050201:2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250501:47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250601:40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250601:48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020102:1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100104:12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120106:26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120106:26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120106:28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120107:6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120107:6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120107:6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120108:1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120108:1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120108:1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120108:1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120108:1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120108:1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120109: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120110:2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120111:2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120111:2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120112:1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120112:1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120112: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120112: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120112: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120112: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120112: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120114:4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120117: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120119:10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20119:11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20119:11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20119:12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20119:12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20119:12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20119:12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120119:12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120119:12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120119:13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120119:13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20120:3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20120:3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20122:3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20123:6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20123:6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20301:4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20301:4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20301:5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20301:5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30101:5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130101:6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130101:6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130101:6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130101:6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130101:6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130101:7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130101:7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130101:7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130103:2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130103:2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130103:2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130103:2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130103:2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130103:3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130201:1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000000:2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000000:7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000000:7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000000:7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000000:7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000000:7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00000:8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000000:8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000000:8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000000:8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010102:17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010102:17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010102:18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010102:18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010102:19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010102:19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010102:19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010102:20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9:010105:1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9:010111:1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9:010111:1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9:010201:1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9:010202:19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9:010202:20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9:020202: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9:020607:2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9:030902: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9:050204:8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050301:1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050301:1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050301:1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050401:38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050401:38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050401:38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050405:2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050405:2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050405:2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050405:2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050405:6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050406:3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9:050407:5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9:050411:2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9:050413:3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9:050501:11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9:050601:23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9:050601:23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9:050601:24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9:050601:25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050601:25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9:050601:27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9:050601:27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9:050601:31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9:050601:33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9:050601:34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9:050601:35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9:050601:46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9:050601:47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9:050601:49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9:050601:51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9:050703:8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9:070302:7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9:070302:9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9:080201:2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9:080201:3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9:080216:5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9:080220:1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9:080301:2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9:080301:2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9:080301:2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9:081901:1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9:090101:32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9:090101:38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9:090101:44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9:090101:48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9:090101:48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9:090101:48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9:090101:48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9:090101:48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9:090101:49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9:090101:51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9:090202:3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9:160710:2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000000:4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000000:4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000000:4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000000:4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000000:4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000000:4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000000:4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000000:47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0:000000:4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0:000000:4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000000:4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000000:4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000000:4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000000:4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000000:4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0:000000:4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0:000000:5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0:000000:5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0:000000:5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0:010202:7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0:010202:9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0:010202:9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0:050303:6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0:110101:95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0:110304:18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1:040101:15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1:040101:15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1:040101:15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1:040101:15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1:040101:15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1:040101:15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1:040101:15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1:040101:15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1:040101:15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1:040101:15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1:040101:15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1:040101:15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1:040101:15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1:040101:15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1:040101:16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1:040101:16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1:040101:16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1:040101:16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1:040101:16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1:040101:16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1:040101:17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1:040101:17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1:040101:17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1:040101:17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1:040101:17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1:040101:17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1:050101:21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1:050101:21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1:050101:21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1:050101:21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1:050101:21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1:050101:21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1:050101:21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1:050101:21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1:130202:367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1:130301:27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00000:69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025:5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049:4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049:4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049:5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050:2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050:2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050:2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050:2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050:4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050:4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053:1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066:10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068:12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091:5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091:5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091:5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091:5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091:5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091:5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091:5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091:5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091:5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091:5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091:5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091:5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091:5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091:5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091:5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091:5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091:5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091:5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091:5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091:5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091:5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091:5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091:5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091:5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091:5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091:5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091:5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091:5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091:6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091:6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091:6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091:6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091:6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091:6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091:6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091:6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091:6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091:6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091:6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091:6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091:6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091:6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091:6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091:6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091:6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091:6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091:6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091:6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092:10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101:2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120:2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128:3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150:1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165: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170:3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183:2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183:2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183:2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183:2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183:2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183:2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183:2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183:2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183:2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183:2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183:2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183:2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183:2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183:2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183:2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183:2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183:2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183:2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183:2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183:2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183:2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183:2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183:2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183:2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183:2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183:2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183:2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183:2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183:2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183:2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183:2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183:2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183:2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183:2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183:2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183:2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183:3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183:3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183:3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183:3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183:3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183:3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183:3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183:3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183:3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183:3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183:3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183:3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183:3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183:3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183:3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183:3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183:3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183:3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183:3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183:3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183:3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183:3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183:3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183:3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183:3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183:3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183:3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183:3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183:4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183:4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183:4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183:4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183:4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184:1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184:1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184:1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184:1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184:1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184:1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184:1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184:1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184:1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184:1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184:2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184:2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184:2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184:2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184:2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184:2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184:2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184:2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184:2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184:2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184:2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184:2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184:2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184:2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190:1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190:1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190:1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190:1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190: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190: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191: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192: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194: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200: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200: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200: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200: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200: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200: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200: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202:2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202:2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202:2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202:2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202:2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202:2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202:2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202:27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202:2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202:2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202:2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202:2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202:2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202:2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202:2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202:2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202:2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202:2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202:2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202:2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202:2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202:2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202:2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202:3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202:3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202:3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202:3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202:3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202:3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202:3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202:3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202:3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202:3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202:3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202:3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202:3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202:3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202:3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202:3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202:3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202:4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202:4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202:4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202:4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202:4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202:4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202:4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202:4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202:4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202:4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202:4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202:4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202:4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202:4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202:4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202:4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202:4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202:4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202:4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202:4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202:4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202:4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202:4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208: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208: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210:10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210:10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210:10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210:10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210:10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210:10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210:10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210:10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210:10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210:10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210:10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210:10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210:10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210:10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210:11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210:11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210:12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210:12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210:12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210:13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210:13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210:13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210:13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210:13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210:13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210:13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210:13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210:13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210:13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210:13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210:13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210:13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210:14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210:14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210:2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210:2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210:2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210:2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210:2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210:2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210:2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210:2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210:2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210:3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210:3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210:3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210:3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210:3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210:3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210:3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210:3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210:3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210:3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210:3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210:3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210:3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210:3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210:3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210:3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210:3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210:3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210:3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210:3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210:3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210:3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210:3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210:3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210:3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210:4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210:4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10:4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10:4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210:4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210:4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210:4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210:4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210:4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210:4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210:4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210:4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210:4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210:4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210:4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210:4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210:4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210:4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210:4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210:4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210:4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210:4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210:4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210:5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210:5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210:5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210:5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210:5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210:5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210:5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210:5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210:5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210:5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210:5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210:5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210:5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210:5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210:5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210:5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210:5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210:5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210:5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210:5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210:5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210:5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210:5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210:6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210:6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210:6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210:6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210:6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210:6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210:6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210:6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210:6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210:6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210:6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210:6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210:6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210:6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210:6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210:6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210:6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210:6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210:6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210:6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210:6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210:6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210:6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210:6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210:6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210:6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210:6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210:7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210:7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210:7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210:7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210:7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210:7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210:7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210:7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210:7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210:7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210:7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210:7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210:7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210:7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210:7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210:7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210:7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210:7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210:7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210:7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210:7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210:7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210:7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210:7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210:7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210:7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210:7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210:7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210:7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210:7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210:7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210:7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210:7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210:7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210:7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210:7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210:7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210:7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210:7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210:7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210:7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210:7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210:7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210:7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210:7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210:8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210:8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210:8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210:8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210:8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210:8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210:8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210:8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210:8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210:8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210:8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210:8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210:8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210:8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210:8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210:8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210:8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210:8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210:8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210:8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210:8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210:8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210:8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210:8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210:8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210:8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210:8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210:9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210:9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210:9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210:9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210:9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210:9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210:9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210:9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210:9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210:9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210:9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210:9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210:9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210:9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210:9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210:9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210:9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210:9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210:9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210:9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210:9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210:9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210:9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210:9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210:9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210:9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210:9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210:9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210:9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210:9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211:1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211:1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211:1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211:1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211:1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211:1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211:1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211:1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211:1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212:1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212:1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212:1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212:1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213:1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213:1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213:1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213:1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213:1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213:17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213:1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213:1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213:1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213:1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213:1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213:1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213:18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213:1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213:2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215:1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215:1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215:1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215:1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215:1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215:1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215:1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215:1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215:1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215:2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215:2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215:2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215:2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215:2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215:2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215:2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215:2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215:2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223: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223: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223: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223: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237:1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237:1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237:1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237:1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237:1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237:1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237:1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237: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237: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237: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237: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237: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237: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237: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237: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237: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237: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237: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237: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237: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237: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237: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237: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237: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237: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237: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237: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237: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237: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237: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237: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237: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237: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237: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237: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237: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237: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237: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237: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237: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237: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237: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245:10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245:10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245:10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245:10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245:10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245:10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245:10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245:10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245:10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245:10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245:10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245:10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245:10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245:10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245:10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245:10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245:10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245:10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245:10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245:10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245:10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245:10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245:10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245:10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245:10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245:10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245:10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245:10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245:10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245:10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245:10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245:10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245:10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245:10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245:10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245:10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245:10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245:10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245:10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245:10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245:10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245:10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245:106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245:10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245:10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245:10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245:107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245:10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245:10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245:10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245:10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245:10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245:10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245:10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245:10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245:10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245:10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245:10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245:109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245:10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245:10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245:10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245:11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245:11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245:11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245:11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245:11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245:11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245:11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245:11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245:11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245:11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245:11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245:11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245:11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245:11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245:11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245:11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245:11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245:11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245:11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245:11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245:11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245:11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245:11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245:11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245:11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245:11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245:11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245:11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245:11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245:11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245:11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245:11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245:11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245:11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245:11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245:11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245:11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245:11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245:11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245:11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245:11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245:11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245:11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245:11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245:12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245:12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245:12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245:12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245:12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245:12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245:12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245:12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245:12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245:12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245:12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245:12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245:12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245:12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245:12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245:12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245:12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245:12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245:12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245:12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245:12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245:12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245:12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245:12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245:12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245:12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245:12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245:12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245:12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245:12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245:12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245:12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245:12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245:12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245:12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245:12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245:128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245:12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245:12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245:12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245:12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245:12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245:12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245:129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245:129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245:12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245:12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245:12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245:129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245:12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245:13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245:13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245:13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245:13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245:13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245:13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245:13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245:13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245:13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245:13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245:13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245:13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245:13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245:13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245:13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245:13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245:13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245:13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245:13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245:13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245:13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245:13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245:13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245:13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245:13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245:13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245:13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245:13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245:13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245:13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245:13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245:13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245:136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245:136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245:13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245:13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245:14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245:20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248: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253:1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259:24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309: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323:3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326:1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328:2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328:5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388:4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432:18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432:2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433:4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502:7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502:9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548:13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548:13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548:13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548:13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548:13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548:13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548:13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548:13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548:13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548:13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548:13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548:13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548:13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548:13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548:4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2070:27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043:8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053:3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053:3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053:3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053:39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053:39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058:228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058:289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108:5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216:17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216:21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216:22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216:22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216:22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216:22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216:22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238:12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238:12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238:12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238:22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238:22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238:24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238:49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238:8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287:157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292:40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307:10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309:24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309:25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309:47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309:49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309:50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364:11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364:5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365:3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366:78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495:1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0515:14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0529:7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0535:1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0554:28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0564:2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0659:3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0659:8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0686:4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0747:4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0755:5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0807:3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1053:10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1130:5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1130:78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1141: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024:27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026:125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051:107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054:22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068:12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068:29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071:14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071:146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079:58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105:42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105:519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105:57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109:10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144:1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251:9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643:8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650:14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720:2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771:29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0833:8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0849:4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40014:1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40214:1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40286:15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40286:26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40710:13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40784:3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40940: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40942: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41083:25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41083:3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41198:155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41421: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41609:8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41623: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41625:1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3:010103:1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3:010103:70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3:010103:7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3:010103:7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3:010103:7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3:010103:7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3:010103:71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3:010103:7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3:010103:7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3:010103:7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3:010103:71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3:010103:72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3:010103:7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3:010103:7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3:010103:72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3:010103:7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3:010103:7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3:010103:7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3:010103:7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3:010103:7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3:010103:7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3:010103:7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3:010103:73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3:010103:7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3:010103:7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3:010103:7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3:010103:7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3:010103:7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3:010103:7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3:010103:7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3:010103:7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3:010103:74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3:010103:74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3:010103:7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3:010103:7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3:010103:7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3:010103:7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3:010103:75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3:010103:75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3:010103:75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3:010103:75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3:010103:75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3:010103:75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3:010103:75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3:010103:76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3:010103:76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3:010103:76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3:010103:76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3:010103:76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3:010103:76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3:010103:77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3:010103:77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3:010103:77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3:010103:77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3:010103:77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3:010103:77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3:010103:77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3:010103:78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3:010103:79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3:010103:79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3:010103:80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3:010103:80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3:010103:80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3:010103:80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3:010103:80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3:010103:80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3:010103:80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3:010103:80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3:010103:80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3:010103:81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3:010103:81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3:010103:81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3:010103:8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3:010103:8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3:010103:81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3:010103:81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3:010103:82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3:010103:82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3:010103:82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3:010103:82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3:010103:82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3:010103:82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3:010103:82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3:010103:8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3:010103:83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3:010103:83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3:010103:83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3:010103:83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3:010103:83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3:010103:83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3:010103:83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3:010103:83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3:010103:840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3:010103:841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3:010103:842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3:010103:843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3:010103:846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3:010103:847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3:010103:848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3:010103:84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3:010110:614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3:010112:129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3:010130:115</text:p>
          </table:table-cell>
          <table:table-cell table:style-name="ce54" office:value-type="date" office:date-value="2021-08-06" calcext:value-type="date">
            <text:p>06.08.2021</text:p>
          </table:table-cell>
          <table:table-cell table:style-name="ce55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 table:number-rows-repeated="10470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9T09:20:21.786000000</dc:date>
    <meta:print-date>2020-08-20T09:13:54Z</meta:print-date>
    <meta:editing-duration>PT3S</meta:editing-duration>
    <meta:editing-cycles>1</meta:editing-cycles>
    <meta:document-statistic meta:table-count="3" meta:cell-count="7927" meta:object-count="0"/>
  </office:meta>
</office:document-meta>
</file>